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" svg:font-family="'Arial Rounded MT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 style:master-page-name="">
      <style:table-properties style:width="17.754cm" fo:margin-left="0cm" style:page-number="auto" table:align="left"/>
    </style:style>
    <style:style style:name="Tabla1.A" style:family="table-column">
      <style:table-column-properties style:column-width="4.323cm"/>
    </style:style>
    <style:style style:name="Tabla1.B" style:family="table-column">
      <style:table-column-properties style:column-width="13.4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fo:padding="0.097cm" fo:border-left="0.05pt solid #000000" fo:border-right="none" fo:border-top="none" fo:border-bottom="0.05pt solid #000000"/>
    </style:style>
    <style:style style:name="Tab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7" style:family="table-cell">
      <style:table-cell-properties fo:padding="0.097cm" fo:border-left="0.05pt solid #000000" fo:border-right="none" fo:border-top="none" fo:border-bottom="0.05pt solid #000000"/>
    </style:style>
    <style:style style:name="Tab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9" style:family="table-cell">
      <style:table-cell-properties fo:padding="0.097cm" fo:border-left="0.05pt solid #000000" fo:border-right="none" fo:border-top="none" fo:border-bottom="0.05pt solid #000000"/>
    </style:style>
    <style:style style:name="Tab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0" style:family="table-cell">
      <style:table-cell-properties fo:padding="0.097cm" fo:border-left="0.05pt solid #000000" fo:border-right="none" fo:border-top="none" fo:border-bottom="0.05pt solid #000000"/>
    </style:style>
    <style:style style:name="Tabla1.B3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Helvetica" fo:font-size="8pt" officeooo:rsid="000489f2" officeooo:paragraph-rsid="000489f2" style:font-size-asian="8pt" style:font-size-complex="8pt"/>
    </style:style>
    <style:style style:name="P2" style:family="paragraph" style:parent-style-name="Table_20_Contents">
      <style:text-properties style:font-name="Helvetica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Helvetica" fo:font-size="8pt" officeooo:rsid="000489f2" officeooo:paragraph-rsid="000489f2" style:font-size-asian="8pt" style:font-size-complex="8pt"/>
    </style:style>
    <style:style style:name="P4" style:family="paragraph" style:parent-style-name="Table_20_Contents">
      <style:text-properties style:font-name="Helvetica" fo:font-size="8pt" officeooo:rsid="000489f2" officeooo:paragraph-rsid="000489f2" style:font-size-asian="8pt" style:font-size-complex="8pt"/>
    </style:style>
    <style:style style:name="P5" style:family="paragraph" style:parent-style-name="Table_20_Contents">
      <style:text-properties style:font-name="Helvetica" fo:font-size="8pt" officeooo:rsid="0007c6fd" officeooo:paragraph-rsid="0007c6fd" style:font-size-asian="8pt" style:font-size-complex="8pt"/>
    </style:style>
    <style:style style:name="P6" style:family="paragraph" style:parent-style-name="Table_20_Contents">
      <style:text-properties style:font-name="Helvetica" fo:font-size="8pt" officeooo:rsid="00080ac5" officeooo:paragraph-rsid="00080ac5" style:font-size-asian="8pt" style:font-size-complex="8pt"/>
    </style:style>
    <style:style style:name="P7" style:family="paragraph" style:parent-style-name="Table_20_Contents">
      <style:text-properties style:font-name="Helvetica" fo:font-size="8pt" officeooo:rsid="0008d619" officeooo:paragraph-rsid="0008d619" style:font-size-asian="8pt" style:font-size-complex="8pt"/>
    </style:style>
    <style:style style:name="P8" style:family="paragraph" style:parent-style-name="Table_20_Contents">
      <style:text-properties style:font-name="Helvetica" fo:font-size="8pt" officeooo:rsid="0008d619" officeooo:paragraph-rsid="000ae40b" style:font-size-asian="8pt" style:font-size-complex="8pt"/>
    </style:style>
    <style:style style:name="P9" style:family="paragraph" style:parent-style-name="Table_20_Contents">
      <style:text-properties style:font-name="Helvetica" fo:font-size="8pt" fo:font-weight="bold" officeooo:rsid="00080ac5" officeooo:paragraph-rsid="00080ac5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Helvetica" fo:font-size="8pt" fo:font-weight="bold" officeooo:rsid="0008d619" officeooo:paragraph-rsid="0008d619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cm" fo:margin-right="0.081cm" fo:text-indent="0cm" style:auto-text-indent="false" text:number-lines="false" text:line-number="0"/>
      <style:text-properties style:font-name="Helvetica" fo:font-size="8pt" officeooo:rsid="0007ad69" officeooo:paragraph-rsid="0007ad69" style:font-size-asian="8pt" style:font-size-complex="8pt"/>
    </style:style>
    <style:style style:name="P12" style:family="paragraph" style:parent-style-name="Table_20_Contents">
      <style:paragraph-properties fo:margin-left="0cm" fo:margin-right="0.081cm" fo:text-indent="0cm" style:auto-text-indent="false" text:number-lines="false" text:line-number="0"/>
      <style:text-properties style:font-name="Helvetica" fo:font-size="8pt" officeooo:rsid="0007ad69" officeooo:paragraph-rsid="0009b120" style:font-size-asian="8pt" style:font-size-complex="8pt"/>
    </style:style>
    <style:style style:name="P13" style:family="paragraph" style:parent-style-name="Table_20_Contents">
      <style:paragraph-properties fo:margin-left="0cm" fo:margin-right="0.081cm" fo:text-indent="0cm" style:auto-text-indent="false" text:number-lines="false" text:line-number="0"/>
      <style:text-properties style:font-name="Helvetica" fo:font-size="8pt" officeooo:rsid="0007c6fd" officeooo:paragraph-rsid="0009b120" style:font-size-asian="8pt" style:font-size-complex="8pt"/>
    </style:style>
    <style:style style:name="P14" style:family="paragraph" style:parent-style-name="Table_20_Contents">
      <style:paragraph-properties fo:margin-left="0cm" fo:margin-right="0.081cm" fo:text-indent="0cm" style:auto-text-indent="false" text:number-lines="false" text:line-number="0"/>
      <style:text-properties style:font-name="Helvetica" fo:font-size="8pt" fo:font-weight="bold" officeooo:rsid="0007ad69" officeooo:paragraph-rsid="0009b120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margin-left="0cm" fo:margin-right="0.298cm" fo:text-indent="0cm" style:auto-text-indent="false" text:number-lines="false" text:line-number="0"/>
      <style:text-properties style:font-name="Helvetica" fo:font-size="8pt" officeooo:rsid="0005aa69" officeooo:paragraph-rsid="0009b120" style:font-size-asian="8pt" style:font-size-complex="8pt"/>
    </style:style>
    <style:style style:name="P16" style:family="paragraph" style:parent-style-name="Table_20_Contents">
      <style:paragraph-properties fo:margin-left="0cm" fo:margin-right="0.298cm" fo:text-indent="0cm" style:auto-text-indent="false" text:number-lines="false" text:line-number="0"/>
      <style:text-properties style:font-name="Helvetica" fo:font-size="8pt" fo:font-weight="bold" officeooo:rsid="0005aa69" officeooo:paragraph-rsid="0009b120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0cm" fo:margin-right="0.108cm" fo:text-indent="0cm" style:auto-text-indent="false" text:number-lines="false" text:line-number="0"/>
      <style:text-properties style:font-name="Helvetica" fo:font-size="8pt" officeooo:rsid="0005aa69" officeooo:paragraph-rsid="0005aa69" style:font-size-asian="8pt" style:font-size-complex="8pt"/>
    </style:style>
    <style:style style:name="T1" style:family="text">
      <style:text-properties officeooo:rsid="00063091"/>
    </style:style>
    <style:style style:name="T2" style:family="text">
      <style:text-properties officeooo:rsid="0007ad69"/>
    </style:style>
    <style:style style:name="T3" style:family="text">
      <style:text-properties officeooo:rsid="0008d619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9b12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b120" style:font-weight-asian="bold" style:font-weight-complex="bold"/>
    </style:style>
    <style:style style:name="T8" style:family="text">
      <style:text-properties officeooo:rsid="000ae4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 ejemplificar una relación de procedimie<text:span text:style-name="T3">n</text:span>tos de evaluación, con sus instrumentos asociados, partimos de la establecida por el MEC (<text:span text:style-name="T4">Proyecto Curricular de ESO, 1992</text:span>). En algún caso se añade una descripción del instrumento de evaluación.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PROCEDIMIENTOS</text:p>
          </table:table-cell>
          <table:table-cell table:style-name="Tabla1.B1" office:value-type="string">
            <text:p text:style-name="P3">INSTRUMENTOS</text:p>
          </table:table-cell>
        </table:table-row>
        <table:table-row>
          <table:table-cell table:style-name="Tabla1.A2" table:number-rows-spanned="4" office:value-type="string">
            <text:p text:style-name="P5">Observación sistemática</text:p>
          </table:table-cell>
          <table:table-cell table:style-name="Tabla1.B2" office:value-type="string">
            <text:p text:style-name="P4">Escalas de observación </text:p>
            <text:p text:style-name="P17">Permite establecer estimaciones dentro de <text:s text:c="8"/>continuo</text:p>
            <text:p text:style-name="P16">- Categorías: <text:s/></text:p>
            <text:p text:style-name="P15"><text:s/>Identifica la frecuencia (ejemplo, Siempre. A veces, Nunca) o ca<text:span text:style-name="T2">racteri</text:span>zación (Ejemplo: <text:s text:c="3"/><text:span text:style-name="T2">, iniciado el proceso, Consolidado) de la conducta a observar</text:span></text:p>
            <text:p text:style-name="P14">- Numérica: <text:s text:c="2"/></text:p>
            <text:p text:style-name="P12"><text:s/>Determina el logro y la <text:s text:c="11"/>evaluado. Se puede utilizar la gradación de 1 de 1 a 5, <text:s/>1 a 6, o la más </text:p>
            <text:p text:style-name="P11"><text:s/>tradicional de 1 a 10</text:p>
            <text:p text:style-name="P13"><text:span text:style-name="T6">- Descriptiva: </text:span></text:p>
            <text:p text:style-name="P13"><text:s/>Incorpora frases descriptivas. Ejemplo: “Trabaja y trael el material pero no toma iniciativas”, o bien, “Sugiere ideas y trabaja adecuadamente”</text:p>
          </table:table-cell>
        </table:table-row>
        <table:table-row>
          <table:covered-table-cell/>
          <table:table-cell table:style-name="Tabla1.B3" office:value-type="string">
            <text:p text:style-name="P9">- Listas de control </text:p>
            <text:p text:style-name="P6">Registra la ausencia o presencia de un determinado rasgo, conductas o secuencia de acciones. Se caracteriza por aceptar solamente dos características: si o no, lo logra o no lo logra, presente o ausente, etc.</text:p>
          </table:table-cell>
        </table:table-row>
        <table:table-row>
          <table:covered-table-cell/>
          <table:table-cell table:style-name="Tabla1.B4" office:value-type="string">
            <text:p text:style-name="P6"><text:span text:style-name="T6">- Regi</text:span><text:span text:style-name="T7">s</text:span><text:span text:style-name="T6">tro anecdótico</text:span></text:p>
            <text:p text:style-name="P6">Fichas en la que se recogen comportamientos no previsibles de antemano y que pueden aportar información significativa para valorar carencias o actitudes positivas.</text:p>
          </table:table-cell>
        </table:table-row>
        <table:table-row>
          <table:covered-table-cell/>
          <table:table-cell table:style-name="Tabla1.B5" office:value-type="string">
            <text:p text:style-name="P9">- Diarios de clase</text:p>
            <text:p text:style-name="P6">Análisis sistemático y continuado de las tareas diarias realizadas en clase. Se pueden usar escalas de observación para el registro del seguimiento efectuado</text:p>
          </table:table-cell>
        </table:table-row>
        <table:table-row>
          <table:table-cell table:style-name="Tabla1.A2" office:value-type="string">
            <text:p text:style-name="P6">Análisis de producciones de los alumnos </text:p>
          </table:table-cell>
          <table:table-cell table:style-name="Tabla1.B6" office:value-type="string">
            <text:p text:style-name="P9">- Monografías</text:p>
            <text:p text:style-name="P6">Texto argumentativo que presenta <text:span text:style-name="T5">y </text:span><text:s/>analiza los datos, obtenidos de varias fuentes, sobre un<text:span text:style-name="T5">a </text:span><text:s/>determinada temática, analizados con visón crítica </text:p>
            <text:p text:style-name="P6"><text:s text:c="12"/>De compilación</text:p>
            <text:p text:style-name="P6"><text:s text:c="12"/>De investigación </text:p>
            <text:p text:style-name="P6"><text:s text:c="12"/>De análisis de experiencia</text:p>
            <text:p text:style-name="P6"/>
          </table:table-cell>
        </table:table-row>
        <table:table-row>
          <table:table-cell table:style-name="Tabla1.A17" table:number-rows-spanned="11" office:value-type="string">
            <text:p text:style-name="P2"/>
          </table:table-cell>
          <table:table-cell table:style-name="Tabla1.B7" office:value-type="string">
            <text:p text:style-name="P6">Resúmenes</text:p>
          </table:table-cell>
        </table:table-row>
        <table:table-row>
          <table:covered-table-cell/>
          <table:table-cell table:style-name="Tabla1.B8" office:value-type="string">
            <text:p text:style-name="P6">Trabajo de aplicación y síntesis</text:p>
          </table:table-cell>
        </table:table-row>
        <table:table-row>
          <table:covered-table-cell/>
          <table:table-cell table:style-name="Tabla1.B9" office:value-type="string">
            <text:p text:style-name="P6">Cuaderno de clase</text:p>
          </table:table-cell>
        </table:table-row>
        <table:table-row>
          <table:covered-table-cell/>
          <table:table-cell table:style-name="Tabla1.B10" office:value-type="string">
            <text:p text:style-name="P6">Cuaderno de campo</text:p>
          </table:table-cell>
        </table:table-row>
        <table:table-row>
          <table:covered-table-cell/>
          <table:table-cell table:style-name="Tabla1.B11" office:value-type="string">
            <text:p text:style-name="P6">Resolución de ejercicios y problemas</text:p>
          </table:table-cell>
        </table:table-row>
        <table:table-row>
          <table:covered-table-cell/>
          <table:table-cell table:style-name="Tabla1.B12" office:value-type="string">
            <text:p text:style-name="P6">Textos escritos</text:p>
          </table:table-cell>
        </table:table-row>
        <table:table-row>
          <table:covered-table-cell/>
          <table:table-cell table:style-name="Tabla1.B13" office:value-type="string">
            <text:p text:style-name="P6">Producciones orales</text:p>
          </table:table-cell>
        </table:table-row>
        <table:table-row>
          <table:covered-table-cell/>
          <table:table-cell table:style-name="Tabla1.B14" office:value-type="string">
            <text:p text:style-name="P6">Producciones plásticas o musicales</text:p>
          </table:table-cell>
        </table:table-row>
        <table:table-row>
          <table:covered-table-cell/>
          <table:table-cell table:style-name="Tabla1.B15" office:value-type="string">
            <text:p text:style-name="P6">Producciones motrices</text:p>
          </table:table-cell>
        </table:table-row>
        <table:table-row>
          <table:covered-table-cell/>
          <table:table-cell table:style-name="Tabla1.B16" office:value-type="string">
            <text:p text:style-name="P6">Investigaciones</text:p>
          </table:table-cell>
        </table:table-row>
        <table:table-row>
          <table:covered-table-cell/>
          <table:table-cell table:style-name="Tabla1.B17" office:value-type="string">
            <text:p text:style-name="P6">Juegos de simulación y dramáticos</text:p>
          </table:table-cell>
        </table:table-row>
        <table:table-row>
          <table:table-cell table:style-name="Tabla1.A2" table:number-rows-spanned="4" office:value-type="string">
            <text:p text:style-name="P7">Intercambios orales con los alumnos</text:p>
          </table:table-cell>
          <table:table-cell table:style-name="Tabla1.B18" office:value-type="string">
            <text:p text:style-name="P7">Diálogo</text:p>
          </table:table-cell>
        </table:table-row>
        <table:table-row>
          <table:covered-table-cell/>
          <table:table-cell table:style-name="Tabla1.B19" office:value-type="string">
            <text:p text:style-name="P10">- Entrevista</text:p>
            <text:p text:style-name="P7">Guión de la entrevista: </text:p>
            <text:p text:style-name="P7">Comunicación verbal planificada, utilizando guiones más o menos estructurados, que aporta datos útiles para conocer una determinada conducta. </text:p>
            <text:p text:style-name="P7">Son muy utilizadas en la resolución de situaciones problemáticas</text:p>
          </table:table-cell>
        </table:table-row>
        <table:table-row>
          <table:covered-table-cell/>
          <table:table-cell table:style-name="Tabla1.B20" office:value-type="string">
            <text:p text:style-name="P7">Asamblea </text:p>
          </table:table-cell>
        </table:table-row>
        <table:table-row>
          <table:covered-table-cell/>
          <table:table-cell table:style-name="Tabla1.B30" office:value-type="string">
            <text:p text:style-name="P7">Puesta en común</text:p>
          </table:table-cell>
        </table:table-row>
        <table:table-row>
          <table:table-cell table:style-name="Tabla1.A2" table:number-rows-spanned="6" office:value-type="string">
            <text:p text:style-name="P7">Pruebas específicas</text:p>
          </table:table-cell>
          <table:table-cell table:style-name="Tabla1.B30" office:value-type="string">
            <text:p text:style-name="P10">- Objetivas</text:p>
            <text:p text:style-name="P7">Con preguntas muy concretas y opciones de respuesta fija para que el alumno escoja, señale o complete</text:p>
            <text:p text:style-name="P7"><text:s text:c="12"/>De respuesta alterna</text:p>
            <text:p text:style-name="P7"><text:s text:c="12"/>De complementación</text:p>
            <text:p text:style-name="P7"><text:s text:c="12"/>Términos pareados</text:p>
          </table:table-cell>
        </table:table-row>
        <table:table-row>
          <table:covered-table-cell/>
          <table:table-cell table:style-name="Tabla1.B30" office:value-type="string">
            <text:p text:style-name="P10">- Abiertas</text:p>
            <text:p text:style-name="P7">Con preguntas o temas en las que el alumno debe construir las respuestas</text:p>
          </table:table-cell>
        </table:table-row>
        <table:table-row>
          <table:covered-table-cell/>
          <table:table-cell table:style-name="Tabla1.B30" office:value-type="string">
            <text:p text:style-name="P10">- Interpretación de datos</text:p>
            <text:p text:style-name="P7">Con material de introducción (ilustración, mapa,...) seguido de una serie de preguntas relativas a su interpretación</text:p>
          </table:table-cell>
        </table:table-row>
        <table:table-row>
          <table:covered-table-cell/>
          <table:table-cell table:style-name="Tabla1.B30" office:value-type="string">
            <text:p text:style-name="P7">Exposición de un tema</text:p>
          </table:table-cell>
        </table:table-row>
        <table:table-row>
          <table:covered-table-cell/>
          <table:table-cell table:style-name="Tabla1.B30" office:value-type="string">
            <text:p text:style-name="P7">Resolución de ejercicios y problemas</text:p>
          </table:table-cell>
        </table:table-row>
        <table:table-row>
          <table:covered-table-cell/>
          <table:table-cell table:style-name="Tabla1.B30" office:value-type="string">
            <text:p text:style-name="P7">Pruebas de capacidad motriz</text:p>
          </table:table-cell>
        </table:table-row>
        <table:table-row>
          <table:table-cell table:style-name="Tabla1.A2" office:value-type="string">
            <text:p text:style-name="P7">Cuestionarios</text:p>
          </table:table-cell>
          <table:table-cell table:style-name="Tabla1.B30" office:value-type="string">
            <text:p text:style-name="P8"><text:span text:style-name="T6">- Abiertos: </text:span>Son aquellos en los que se pregunta al sujeto algo y se le deja en libertad de responder como quiera. Este tipo de cuestionario es mu<text:span text:style-name="T8">y</text:span> útil y proporciona mucha información, pero requiere más tiempo por parte del informante y es más difícil de analizar y codificar por parte del investigador. Generalmente, se aplican en estudios pilotos con el fin de obtener más datos.</text:p>
            <text:p text:style-name="P7">- <text:span text:style-name="T6">Cerrados:</text:span> Están estructurados de tal manera que al informante se le ofrecen sólo determinadas alternativas de respuesta. Es más fácil de codificar y contestar. Como desventaja, podemos mencionar que las categorías que se ofrecen pueden no ser la<text:span text:style-name="T8">s</text:span> más adecuadas, o que la persona no haya pensado sus respuestas en términos de las categorías que se le ofrecen. Otra de<text:span text:style-name="T8">s</text:span>ventaja es que, al ofrecerle categorías al informante, se le están “sugiriendo” las respuestas.</text:p>
          </table:table-cell>
        </table:table-row>
        <table:table-row>
          <table:table-cell table:style-name="Tabla1.A30" office:value-type="string">
            <text:p text:style-name="P7">Grabaciones y análisis</text:p>
          </table:table-cell>
          <table:table-cell table:style-name="Tabla1.B30" office:value-type="string">
            <text:p text:style-name="P7"/>
          </table:table-cell>
        </table:table-row>
        <table:table-row>
          <table:table-cell table:style-name="Tabla1.A30" office:value-type="string">
            <text:p text:style-name="P7">Observador externo</text:p>
          </table:table-cell>
          <table:table-cell table:style-name="Tabla1.B30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Rounded MT Bold" svg:font-family="'Arial Rounded MT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adornments="Bold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0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2:15:50.859014000</meta:creation-date>
    <dc:date>2015-10-22T13:14:25.635344000</dc:date>
    <meta:editing-duration>PT2H43M28S</meta:editing-duration>
    <meta:editing-cycles>4</meta:editing-cycles>
    <meta:generator>LibreOffice/4.1.4.2$MacOSX_x86 LibreOffice_project/0a0440ccc0227ad9829de5f46be37cfb6edcf72</meta:generator>
    <meta:document-statistic meta:table-count="1" meta:image-count="0" meta:object-count="0" meta:page-count="1" meta:paragraph-count="62" meta:word-count="548" meta:character-count="3702" meta:non-whitespace-character-count="3100"/>
  </office:meta>
</office:document-meta>
</file>