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31F0000044195A197277790879E.png" manifest:media-type="image/png"/>
  <manifest:file-entry manifest:full-path="Pictures/10000000000001C30000026030FB0B2E5C0E0423.png" manifest:media-type="image/png"/>
  <manifest:file-entry manifest:full-path="Pictures/10000000000002BE000003ACADBC1251DFB56C88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0cc0fa" officeooo:paragraph-rsid="000cc0fa"/>
    </style:style>
    <style:style style:name="P2" style:family="paragraph" style:parent-style-name="Standard">
      <style:text-properties officeooo:rsid="000cc0fa" officeooo:paragraph-rsid="000cc0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1" text:anchor-type="char" svg:x="-0.325cm" svg:y="0.143cm" svg:width="4.475cm" svg:height="5.99cm" draw:z-index="0"><draw:image xlink:href="Pictures/10000000000002BE000003ACADBC1251DFB56C88.png" xlink:type="simple" xlink:show="embed" xlink:actuate="onLoad" draw:mime-type="image/png"/></draw:frame><draw:frame draw:style-name="fr1" draw:name="Imagen1 Copy 1" text:anchor-type="char" svg:x="4.149cm" svg:y="0.108cm" svg:width="4.475cm" svg:height="5.99cm" draw:z-index="1"><draw:image xlink:href="Pictures/10000000000002BE000003ACADBC1251DFB56C88.png" xlink:type="simple" xlink:show="embed" xlink:actuate="onLoad" draw:mime-type="image/png"/></draw:frame><draw:frame draw:style-name="fr1" draw:name="Imagen1 Copy 2" text:anchor-type="char" svg:x="8.622cm" svg:y="0.108cm" svg:width="4.475cm" svg:height="5.99cm" draw:z-index="2"><draw:image xlink:href="Pictures/10000000000002BE000003ACADBC1251DFB56C88.png" xlink:type="simple" xlink:show="embed" xlink:actuate="onLoad" draw:mime-type="image/png"/></draw:frame><draw:frame draw:style-name="fr1" draw:name="Imagen1 Copy 3" text:anchor-type="char" svg:x="13.095cm" svg:y="0.108cm" svg:width="4.475cm" svg:height="5.99cm" draw:z-index="3"><draw:image xlink:href="Pictures/10000000000002BE000003ACADBC1251DFB56C88.png" xlink:type="simple" xlink:show="embed" xlink:actuate="onLoad" draw:mime-type="image/png"/></draw:frame><draw:frame draw:style-name="fr1" draw:name="Imagen1 Copy 4" text:anchor-type="char" svg:x="17.44cm" svg:y="0.108cm" svg:width="4.475cm" svg:height="5.99cm" draw:z-index="4"><draw:image xlink:href="Pictures/10000000000002BE000003ACADBC1251DFB56C88.png" xlink:type="simple" xlink:show="embed" xlink:actuate="onLoad" draw:mime-type="image/png"/></draw:frame><draw:frame draw:style-name="fr1" draw:name="Imagen1 Copy 4 Copy 1" text:anchor-type="char" svg:x="21.913cm" svg:y="0.108cm" svg:width="4.475cm" svg:height="5.99cm" draw:z-index="5"><draw:image xlink:href="Pictures/10000000000002BE000003ACADBC1251DFB56C88.png" xlink:type="simple" xlink:show="embed" xlink:actuate="onLoad" draw:mime-type="image/png"/></draw:frame><draw:frame draw:style-name="fr1" draw:name="Imagen1 Copy 5 Copy 1" text:anchor-type="char" svg:x="4.078cm" svg:y="8.491cm" svg:width="4.475cm" svg:height="5.99cm" draw:z-index="6"><draw:image xlink:href="Pictures/10000000000002BE000003ACADBC1251DFB56C88.png" xlink:type="simple" xlink:show="embed" xlink:actuate="onLoad" draw:mime-type="image/png"/></draw:frame><draw:frame draw:style-name="fr1" draw:name="Imagen1 Copy 5 Copy 2" text:anchor-type="char" svg:x="8.551cm" svg:y="8.491cm" svg:width="4.475cm" svg:height="5.99cm" draw:z-index="7"><draw:image xlink:href="Pictures/10000000000002BE000003ACADBC1251DFB56C88.png" xlink:type="simple" xlink:show="embed" xlink:actuate="onLoad" draw:mime-type="image/png"/></draw:frame><draw:frame draw:style-name="fr1" draw:name="Imagen1 Copy 5 Copy 3" text:anchor-type="char" svg:x="13.025cm" svg:y="8.491cm" svg:width="4.475cm" svg:height="5.99cm" draw:z-index="8"><draw:image xlink:href="Pictures/10000000000002BE000003ACADBC1251DFB56C88.png" xlink:type="simple" xlink:show="embed" xlink:actuate="onLoad" draw:mime-type="image/png"/></draw:frame><draw:frame draw:style-name="fr1" draw:name="Imagen1 Copy 5 Copy 4" text:anchor-type="char" svg:x="17.498cm" svg:y="8.491cm" svg:width="4.475cm" svg:height="5.99cm" draw:z-index="9"><draw:image xlink:href="Pictures/10000000000002BE000003ACADBC1251DFB56C88.png" xlink:type="simple" xlink:show="embed" xlink:actuate="onLoad" draw:mime-type="image/png"/></draw:frame><draw:frame draw:style-name="fr1" draw:name="Imagen2" text:anchor-type="char" svg:x="-0.418cm" svg:y="8.447cm" svg:width="4.477cm" svg:height="6.034cm" draw:z-index="10"><draw:image xlink:href="Pictures/10000000000001C30000026030FB0B2E5C0E0423.png" xlink:type="simple" xlink:show="embed" xlink:actuate="onLoad" draw:mime-type="image/png"/></draw:frame><draw:frame draw:style-name="fr1" draw:name="Imagen3" text:anchor-type="char" svg:x="22.132cm" svg:y="8.398cm" svg:width="4.35cm" svg:height="6.066cm" draw:z-index="11"><draw:image xlink:href="Pictures/100000000000031F0000044195A197277790879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cc0fa" officeooo:paragraph-rsid="000cc0fa"/>
    </style:style>
    <style:page-layout style:name="Mpm1">
      <style:page-layout-properties fo:page-width="29.7cm" fo:page-height="21.001cm" style:num-format="1" style:print-orientation="landscape" fo:margin-top="2cm" fo:margin-bottom="0.57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54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Descargado de www.oscarabilleira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4T15:48:03.891367461</meta:creation-date>
    <dc:date>2023-10-14T15:56:32.592931726</dc:date>
    <meta:editing-duration>PT8M28S</meta:editing-duration>
    <meta:editing-cycles>2</meta:editing-cycles>
    <meta:generator>LibreOffice/7.5.3.2$MacOSX_X86_64 LibreOffice_project/9f56dff12ba03b9acd7730a5a481eea045e468f3</meta:generator>
    <meta:document-statistic meta:table-count="0" meta:image-count="12" meta:object-count="0" meta:page-count="1" meta:paragraph-count="1" meta:word-count="3" meta:character-count="36" meta:non-whitespace-character-count="34"/>
  </office:meta>
</office:document-meta>
</file>