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>
      <loext:graphic-properties draw:fill-color="#ffffd7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 draw:fill-color="#ffffff"/>
      <style:text-properties fo:font-size="12pt"/>
    </style:style>
    <style:style style:name="T1" style:family="text">
      <style:text-properties fo:font-size="12pt"/>
    </style:style>
    <style:style style:name="gr1" style:family="graphic">
      <style:graphic-properties svg:stroke-color="#ffffd7" draw:fill-color="#ffffd7" draw:textarea-horizontal-align="justify" draw:textarea-vertical-align="middle" draw:auto-grow-height="false" fo:min-height="0.981cm" fo:min-width="0.9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7cm" svg:stroke-color="#000000" draw:marker-start-width="1.399cm" draw:marker-end-width="1.399cm" draw:fill-color="#ffffff" draw:textarea-horizontal-align="justify" draw:textarea-vertical-align="middle" draw:auto-grow-height="false" fo:min-height="7.615cm" fo:min-width="8.172cm" fo:padding-top="0.346cm" fo:padding-bottom="0.346cm" fo:padding-left="0.346cm" fo:padding-right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7cm" svg:stroke-color="#000000" draw:marker-start-width="1.399cm" draw:marker-end-width="1.399cm" draw:fill-color="#ffffff" draw:textarea-horizontal-align="justify" draw:textarea-vertical-align="middle" draw:auto-grow-height="false" fo:min-height="7.615cm" fo:min-width="8.225cm" fo:padding-top="0.346cm" fo:padding-bottom="0.346cm" fo:padding-left="0.346cm" fo:padding-right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7cm" svg:stroke-color="#000000" draw:marker-start-width="1.399cm" draw:marker-end-width="1.399cm" draw:fill-color="#ffffff" draw:textarea-horizontal-align="justify" draw:textarea-vertical-align="middle" draw:auto-grow-height="false" fo:min-height="7.615cm" fo:min-width="8.119cm" fo:padding-top="0.346cm" fo:padding-bottom="0.346cm" fo:padding-left="0.346cm" fo:padding-right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text:anchor-type="paragraph" draw:z-index="0" draw:name="Marco de texto 1" draw:style-name="gr5" draw:text-style-name="P3" svg:width="8.173cm" svg:height="0.489cm" svg:x="17.611cm" svg:y="18.246cm"><draw:text-box><text:p><text:span text:style-name="T1">Descargado de www.oscarabilleira.com</text:span></text:p></draw:text-box></draw:frame><draw:custom-shape text:anchor-type="paragraph" draw:z-index="1" draw:name="Forma 1" draw:style-name="gr2" draw:text-style-name="P2" svg:width="8.864cm" svg:height="8.307cm" svg:x="-0.295cm" svg:y="-0.753cm"><text:p/><draw:enhanced-geometry svg:viewBox="0 0 21600 21600" draw:type="rectangle" draw:enhanced-path="M 0 0 L 21600 0 21600 21600 0 21600 0 0 Z N"/></draw:custom-shape><draw:custom-shape text:anchor-type="paragraph" draw:z-index="2" draw:name="Forma 26" draw:style-name="gr1" draw:text-style-name="P1" svg:width="1.34cm" svg:height="1.387cm" svg:x="-0.84cm" svg:y="-1.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a 2" draw:style-name="gr4" draw:text-style-name="P2" svg:width="8.811cm" svg:height="8.307cm" svg:x="8.391cm" svg:y="-0.753cm"><text:p/><draw:enhanced-geometry svg:viewBox="0 0 21600 21600" draw:type="rectangle" draw:enhanced-path="M 0 0 L 21600 0 21600 21600 0 21600 0 0 Z N"/></draw:custom-shape><draw:custom-shape text:anchor-type="paragraph" draw:z-index="4" draw:name="Forma 3" draw:style-name="gr3" draw:text-style-name="P2" svg:width="8.917cm" svg:height="8.307cm" svg:x="17.201cm" svg:y="-0.753cm"><text:p/><draw:enhanced-geometry svg:viewBox="0 0 21600 21600" draw:type="rectangle" draw:enhanced-path="M 0 0 L 21600 0 21600 21600 0 21600 0 0 Z N"/></draw:custom-shape><draw:custom-shape text:anchor-type="paragraph" draw:z-index="5" draw:name="Forma 4" draw:style-name="gr2" draw:text-style-name="P2" svg:width="8.864cm" svg:height="8.307cm" svg:x="-0.295cm" svg:y="7.553cm"><text:p/><draw:enhanced-geometry svg:viewBox="0 0 21600 21600" draw:type="rectangle" draw:enhanced-path="M 0 0 L 21600 0 21600 21600 0 21600 0 0 Z N"/></draw:custom-shape><draw:custom-shape text:anchor-type="paragraph" draw:z-index="6" draw:name="Forma 24" draw:style-name="gr1" draw:text-style-name="P1" svg:width="1.34cm" svg:height="1.387cm" svg:x="-0.933cm" svg:y="6.7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a 5" draw:style-name="gr2" draw:text-style-name="P2" svg:width="8.864cm" svg:height="8.307cm" svg:x="8.391cm" svg:y="7.553cm"><text:p/><draw:enhanced-geometry svg:viewBox="0 0 21600 21600" draw:type="rectangle" draw:enhanced-path="M 0 0 L 21600 0 21600 21600 0 21600 0 0 Z N"/></draw:custom-shape><draw:custom-shape text:anchor-type="paragraph" draw:z-index="8" draw:name="Forma 6" draw:style-name="gr2" draw:text-style-name="P2" svg:width="8.864cm" svg:height="8.307cm" svg:x="17.254cm" svg:y="7.553cm"><text:p/><draw:enhanced-geometry svg:viewBox="0 0 21600 21600" draw:type="rectangle" draw:enhanced-path="M 0 0 L 21600 0 21600 21600 0 21600 0 0 Z N"/></draw:custom-shape><draw:custom-shape text:anchor-type="paragraph" draw:z-index="9" draw:name="Forma 7" draw:style-name="gr1" draw:text-style-name="P1" svg:width="1.34cm" svg:height="1.387cm" svg:x="-0.898cm" svg:y="15.1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Forma 8" draw:style-name="gr1" draw:text-style-name="P1" svg:width="1.34cm" svg:height="1.387cm" svg:x="7.77cm" svg:y="6.8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Forma 9" draw:style-name="gr1" draw:text-style-name="P1" svg:width="1.34cm" svg:height="1.387cm" svg:x="7.699cm" svg:y="-1.3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a 10" draw:style-name="gr1" draw:text-style-name="P1" svg:width="1.34cm" svg:height="1.387cm" svg:x="16.545cm" svg:y="-1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Forma 11" draw:style-name="gr1" draw:text-style-name="P1" svg:width="1.34cm" svg:height="1.387cm" svg:x="25.354cm" svg:y="-1.3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a 12" draw:style-name="gr1" draw:text-style-name="P1" svg:width="1.34cm" svg:height="1.387cm" svg:x="25.46cm" svg:y="6.8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Forma 13" draw:style-name="gr1" draw:text-style-name="P1" svg:width="1.34cm" svg:height="1.387cm" svg:x="16.616cm" svg:y="6.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Forma 14" draw:style-name="gr1" draw:text-style-name="P1" svg:width="1.34cm" svg:height="1.387cm" svg:x="7.735cm" svg:y="15.2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Forma 15" draw:style-name="gr1" draw:text-style-name="P1" svg:width="1.34cm" svg:height="1.387cm" svg:x="16.686cm" svg:y="15.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Forma 16" draw:style-name="gr1" draw:text-style-name="P1" svg:width="1.34cm" svg:height="1.387cm" svg:x="25.356cm" svg:y="15.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¡¡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6T11:22:35.400865071</meta:creation-date>
    <meta:print-date>2023-10-14T14:56:31.485660834</meta:print-date>
    <dc:date>2023-10-14T15:02:36.045656170</dc:date>
    <meta:editing-duration>PT24M17S</meta:editing-duration>
    <meta:editing-cycles>5</meta:editing-cycles>
    <meta:generator>LibreOffice/7.5.3.2$MacOSX_X86_64 LibreOffice_project/9f56dff12ba03b9acd7730a5a481eea045e468f3</meta:generator>
    <meta:document-statistic meta:table-count="0" meta:image-count="0" meta:object-count="0" meta:page-count="1" meta:paragraph-count="1" meta:word-count="1" meta:character-count="2" meta:non-whitespace-character-count="2"/>
  </office:meta>
</office:document-meta>
</file>