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-color="#ffffd7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svg:stroke-color="#ffffd7" draw:fill-color="#ffffd7" draw:textarea-horizontal-align="justify" draw:textarea-vertical-align="middle" draw:auto-grow-height="false" fo:min-height="0.981cm" fo:min-width="0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7cm" svg:stroke-color="#000000" draw:marker-start-width="1.399cm" draw:marker-end-width="1.399cm" draw:fill-color="#ffffff" draw:textarea-horizontal-align="justify" draw:textarea-vertical-align="middle" draw:auto-grow-height="false" fo:min-height="5.383cm" fo:min-width="6.68cm" fo:padding-top="0.346cm" fo:padding-bottom="0.346cm" fo:padding-left="0.346cm" fo:padding-r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text:anchor-type="paragraph" draw:z-index="0" draw:name="Marco de texto 1" draw:style-name="gr3" draw:text-style-name="P3" svg:width="8.173cm" svg:height="0.489cm" svg:x="17.611cm" svg:y="18.246cm"><draw:text-box><text:p><text:span text:style-name="T1">Descargado de www.oscarabilleira.com</text:span></text:p></draw:text-box></draw:frame><draw:custom-shape text:anchor-type="paragraph" draw:z-index="1" draw:name="Forma 4" draw:style-name="gr2" draw:text-style-name="P2" svg:width="7.372cm" svg:height="6.076cm" svg:x="-0.295cm" svg:y="11.282cm"><text:p/><draw:enhanced-geometry svg:viewBox="0 0 21600 21600" draw:type="rectangle" draw:enhanced-path="M 0 0 L 21600 0 21600 21600 0 21600 0 0 Z N"/></draw:custom-shape><draw:custom-shape text:anchor-type="paragraph" draw:z-index="2" draw:name="Forma 1" draw:style-name="gr2" draw:text-style-name="P2" svg:width="7.372cm" svg:height="6.076cm" svg:x="-0.295cm" svg:y="5.207cm"><text:p/><draw:enhanced-geometry svg:viewBox="0 0 21600 21600" draw:type="rectangle" draw:enhanced-path="M 0 0 L 21600 0 21600 21600 0 21600 0 0 Z N"/></draw:custom-shape><draw:custom-shape text:anchor-type="paragraph" draw:z-index="3" draw:name="Forma 17" draw:style-name="gr2" draw:text-style-name="P2" svg:width="7.372cm" svg:height="6.076cm" svg:x="-0.295cm" svg:y="-0.686cm"><text:p/><draw:enhanced-geometry svg:viewBox="0 0 21600 21600" draw:type="rectangle" draw:enhanced-path="M 0 0 L 21600 0 21600 21600 0 21600 0 0 Z N"/></draw:custom-shape><draw:custom-shape text:anchor-type="paragraph" draw:z-index="4" draw:name="Forma 24" draw:style-name="gr1" draw:text-style-name="P1" svg:width="1.34cm" svg:height="1.387cm" svg:x="-0.826cm" svg:y="4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 7" draw:style-name="gr1" draw:text-style-name="P1" svg:width="1.34cm" svg:height="1.387cm" svg:x="-0.863cm" svg:y="10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 2" draw:style-name="gr2" draw:text-style-name="P2" svg:width="7.372cm" svg:height="6.076cm" svg:x="7.077cm" svg:y="-0.686cm"><text:p/><draw:enhanced-geometry svg:viewBox="0 0 21600 21600" draw:type="rectangle" draw:enhanced-path="M 0 0 L 21600 0 21600 21600 0 21600 0 0 Z N"/></draw:custom-shape><draw:custom-shape text:anchor-type="paragraph" draw:z-index="7" draw:name="Forma 3" draw:style-name="gr2" draw:text-style-name="P2" svg:width="7.372cm" svg:height="6.076cm" svg:x="7.077cm" svg:y="5.389cm"><text:p/><draw:enhanced-geometry svg:viewBox="0 0 21600 21600" draw:type="rectangle" draw:enhanced-path="M 0 0 L 21600 0 21600 21600 0 21600 0 0 Z N"/></draw:custom-shape><draw:custom-shape text:anchor-type="paragraph" draw:z-index="8" draw:name="Forma 5" draw:style-name="gr2" draw:text-style-name="P2" svg:width="7.372cm" svg:height="6.076cm" svg:x="7.077cm" svg:y="11.282cm"><text:p/><draw:enhanced-geometry svg:viewBox="0 0 21600 21600" draw:type="rectangle" draw:enhanced-path="M 0 0 L 21600 0 21600 21600 0 21600 0 0 Z N"/></draw:custom-shape><draw:custom-shape text:anchor-type="paragraph" draw:z-index="9" draw:name="Forma 6" draw:style-name="gr2" draw:text-style-name="P2" svg:width="7.372cm" svg:height="6.076cm" svg:x="14.448cm" svg:y="-0.686cm"><text:p/><draw:enhanced-geometry svg:viewBox="0 0 21600 21600" draw:type="rectangle" draw:enhanced-path="M 0 0 L 21600 0 21600 21600 0 21600 0 0 Z N"/></draw:custom-shape><draw:custom-shape text:anchor-type="paragraph" draw:z-index="10" draw:name="Forma 8" draw:style-name="gr2" draw:text-style-name="P2" svg:width="7.372cm" svg:height="6.076cm" svg:x="14.448cm" svg:y="5.389cm"><text:p/><draw:enhanced-geometry svg:viewBox="0 0 21600 21600" draw:type="rectangle" draw:enhanced-path="M 0 0 L 21600 0 21600 21600 0 21600 0 0 Z N"/></draw:custom-shape><draw:custom-shape text:anchor-type="paragraph" draw:z-index="11" draw:name="Forma 10" draw:style-name="gr2" draw:text-style-name="P2" svg:width="7.372cm" svg:height="6.076cm" svg:x="14.448cm" svg:y="11.282cm"><text:p/><draw:enhanced-geometry svg:viewBox="0 0 21600 21600" draw:type="rectangle" draw:enhanced-path="M 0 0 L 21600 0 21600 21600 0 21600 0 0 Z N"/></draw:custom-shape><draw:custom-shape text:anchor-type="paragraph" draw:z-index="12" draw:name="Forma 9" draw:style-name="gr1" draw:text-style-name="P1" svg:width="1.34cm" svg:height="1.387cm" svg:x="-0.968cm" svg:y="-1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11" draw:style-name="gr1" draw:text-style-name="P1" svg:width="1.34cm" svg:height="1.387cm" svg:x="-1.004cm" svg:y="16.5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12" draw:style-name="gr1" draw:text-style-name="P1" svg:width="1.34cm" svg:height="1.387cm" svg:x="6.493cm" svg:y="-1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13" draw:style-name="gr1" draw:text-style-name="P1" svg:width="1.34cm" svg:height="1.387cm" svg:x="13.882cm" svg:y="-1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14" draw:style-name="gr1" draw:text-style-name="P1" svg:width="1.34cm" svg:height="1.387cm" svg:x="21.057cm" svg:y="-1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a 15" draw:style-name="gr1" draw:text-style-name="P1" svg:width="1.34cm" svg:height="1.387cm" svg:x="6.456cm" svg:y="4.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16" draw:style-name="gr1" draw:text-style-name="P1" svg:width="1.34cm" svg:height="1.387cm" svg:x="13.809cm" svg:y="4.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18" draw:style-name="gr1" draw:text-style-name="P1" svg:width="1.34cm" svg:height="1.387cm" svg:x="21.13cm" svg:y="4.7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19" draw:style-name="gr1" draw:text-style-name="P1" svg:width="1.34cm" svg:height="1.387cm" svg:x="6.35cm" svg:y="10.5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 20" draw:style-name="gr1" draw:text-style-name="P1" svg:width="1.34cm" svg:height="1.387cm" svg:x="13.811cm" svg:y="10.6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21" draw:style-name="gr1" draw:text-style-name="P1" svg:width="1.34cm" svg:height="1.387cm" svg:x="21.094cm" svg:y="1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a 22" draw:style-name="gr1" draw:text-style-name="P1" svg:width="1.34cm" svg:height="1.387cm" svg:x="6.352cm" svg:y="16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a 23" draw:style-name="gr1" draw:text-style-name="P1" svg:width="1.34cm" svg:height="1.387cm" svg:x="13.774cm" svg:y="16.6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25" draw:style-name="gr1" draw:text-style-name="P1" svg:width="1.34cm" svg:height="1.387cm" svg:x="21.022cm" svg:y="16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1:22:35.400865071</meta:creation-date>
    <meta:print-date>2023-10-14T15:13:07.136113986</meta:print-date>
    <dc:date>2023-10-14T15:18:07.862012531</dc:date>
    <meta:editing-duration>PT39M48S</meta:editing-duration>
    <meta:editing-cycles>6</meta:editing-cycles>
    <meta:generator>LibreOffice/7.5.3.2$MacOSX_X86_64 LibreOffice_project/9f56dff12ba03b9acd7730a5a481eea045e468f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